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MS Mincho" svg:font-family="'MS Mincho', 'MS Gothic'" style:font-family-generic="roman"/>
    <style:font-face style:name="Lucida Sans1" svg:font-family="'Lucida Sans'" style:font-family-generic="swiss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style:line-height-at-least="0.353cm" fo:text-align="start" style:justify-single-word="false" fo:orphans="2" fo:widows="2" style:vertical-align="auto">
        <style:tab-stops>
          <style:tab-stop style:position="0.63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 style:list-style-name="WW8Num2">
      <style:paragraph-properties style:line-height-at-least="0.353cm" fo:orphans="2" fo:widows="2" style:vertical-align="auto">
        <style:tab-stops>
          <style:tab-stop style:position="0.63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" style:family="paragraph" style:parent-style-name="Standard" style:list-style-name="WW8Num2">
      <style:paragraph-properties style:line-height-at-least="0.353cm" fo:text-align="start" style:justify-single-word="false" fo:orphans="2" fo:widows="2" style:vertical-align="auto">
        <style:tab-stops>
          <style:tab-stop style:position="0.635cm"/>
        </style:tab-stops>
      </style:paragraph-properties>
    </style:style>
    <style:style style:name="P4" style:family="paragraph" style:parent-style-name="Standard" style:list-style-name="WW8Num2">
      <style:paragraph-properties style:line-height-at-least="0.353cm" fo:orphans="2" fo:widows="2" style:vertical-align="auto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style:line-height-at-least="0.353cm"/>
      <style:text-properties fo:color="#000000" style:font-name="Arial" fo:font-size="9pt" style:font-size-asian="9pt" style:font-name-complex="Arial" style:font-size-complex="9pt"/>
    </style:style>
    <style:style style:name="P6" style:family="paragraph" style:parent-style-name="Standard" style:list-style-name="WW8Num2">
      <style:paragraph-properties style:line-height-at-least="0.353cm" fo:orphans="2" fo:widows="2" style:vertical-align="auto">
        <style:tab-stops>
          <style:tab-stop style:position="0.635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style:line-height-at-least="0.353cm" fo:text-align="center" style:justify-single-word="false"/>
      <style:text-properties fo:color="#000000" style:font-name="Arial" fo:font-size="9pt" fo:font-weight="bold" officeooo:rsid="001b0f97" officeooo:paragraph-rsid="001b0f97" style:font-size-asian="9pt" style:font-weight-asian="bold" style:font-name-complex="Arial" style:font-size-complex="9pt" style:font-weight-complex="bold"/>
    </style:style>
    <style:style style:name="T1" style:family="text">
      <style:text-properties fo:color="#000000" style:font-name="Arial" fo:font-size="9pt" style:font-size-asian="9pt" style:font-name-complex="Arial" style:font-size-complex="9pt"/>
    </style:style>
    <style:style style:name="T2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name-asian="MS Mincho" style:font-size-asian="9pt" style:font-name-complex="Arial" style:font-size-complex="9pt"/>
    </style:style>
    <style:style style:name="T6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7" style:family="text">
      <style:text-properties style:use-window-font-color="true"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T8" style:family="text">
      <style:text-properties style:use-window-font-color="true" style:font-name="Arial" fo:font-size="9pt" fo:font-weight="normal" style:font-size-asian="9pt" style:font-weight-asian="normal" style:font-name-complex="Ari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ARENA GIOVANNI</text:p>
      <text:p text:style-name="P5"/>
      <text:p text:style-name="P5">ATTIVITA’ SCIENTIFICA E DI RICERCA </text:p>
      <text:list xml:id="list1767238649" text:style-name="WW8Num2">
        <text:list-item>
          <text:p text:style-name="P1">consulente Rete DAFNE Piemonte e DAFNE Italia per percorso partecipato di costruzione sistema di qualità (2020)</text:p>
        </text:list-item>
        <text:list-item>
          <text:p text:style-name="P3"><text:span text:style-name="T6">consulente ActionAid per la conduzione di focus group beneficiari misura REI nell’ambito del progetto </text:span><text:span text:style-name="T7">OLTRE LE POVERTA’, percorsi di inclusione sociale, Azione 3:Valutazione portatori/trici di diritti (2019)</text:span></text:p>
        </text:list-item>
        <text:list-item>
          <text:p text:style-name="P1">formatore-consulente ActionAid – Città Metropolitana di Torino per la conduzione di percorsi formativi di orientamento al welfare generativo e alla applicazione della <text:s/>misura <text:s/>SIA (2016-2017) e REI (2017-2018).</text:p>
        </text:list-item>
        <text:list-item>
          <text:p text:style-name="P3"><text:span text:style-name="T8">p</text:span><text:span text:style-name="T4">ercorsi formativi di orientamento al welfare generativo e alla applicazione della <text:s/>misura <text:s/>SIA (2016-2017) e REI (2017-2018) </text:span></text:p>
        </text:list-item>
        <text:list-item>
          <text:p text:style-name="P1">formatore-consulente e socio Associazione “la Bottega del Possibile” (2013-2020)</text:p>
        </text:list-item>
        <text:list-item>
          <text:p text:style-name="P1">Provincia di Torino – Rivista Animazione Sociale del Gruppo Abele, Corso – Laboratorio di ricerca “ci si può affezionare al lavoro sociale ?”, 100 ore (2010-12)</text:p>
        </text:list-item>
        <text:list-item>
          <text:p text:style-name="P2">Università degli Studi di Torino, Facoltà di Scienze Politiche: ricerca “accademia in campo”, “accademia integrata”, 200 ore (a.a. 2006-2010)</text:p>
        </text:list-item>
        <text:list-item>
          <text:p text:style-name="P4"><text:span text:style-name="T1">c</text:span><text:span text:style-name="T4">onsulente dell’United Nations Interregional Crime and Justice Research Institute (UNICRI) e Provincia di Torino per ricerca e studio di <text:s/>contesto – in ambito di Sicurezza Urbana – nel quale attivare un progetto di <text:s/>Helpline integrato tra Forze dell’ordine e Servizi Sociali e Sanitari</text:span><text:span text:style-name="T2"> </text:span><text:span text:style-name="T1">(2002-04)</text:span></text:p>
        </text:list-item>
        <text:list-item>
          <text:p text:style-name="P4"><text:span text:style-name="T4">consulente per il progetto di ricerca MOISE (finanziato dall’U.E. per la costruzione di modelli di formazione a distanza utili a <text:s/>confrontare buone prassi operative sui bisogni speciali <text:s/>legati sia alle disabilità ed alle iperabilità) e </text:span><text:span text:style-name="T5">CABLE (case-based e-learning for educators), (2001-2004) </text:span></text:p>
        </text:list-item>
        <text:list-item>
          <text:p text:style-name="P4"><text:span text:style-name="T4">m</text:span><text:span text:style-name="T1">embro gruppo di ricerca Progetto Itaca, Comune di Torino (1997-98)</text:span></text:p>
        </text:list-item>
        <text:list-item>
          <text:p text:style-name="P2">responsabile nominato per la Città di Torino –VI Circoscrizione del progetto di ricerca nazionale per la prevenzione al disagio nella fascia adolescenziale ai sensi D.P.R. 9/10/1990 n.309. Ministero dell’Interno, Direzione Generale dei Servizi Civili, Ufficio Studi e Cooperazione Internazionale(1995-98)</text:p>
        </text:list-item>
        <text:list-item>
          <text:p text:style-name="P6">titolare del progetto di ricerca finalizzata della Regione Piemonte sul ruolo e profilo professionale dell’Educatore (1991)</text:p>
        </text:list-item>
        <text:list-item>
          <text:p text:style-name="P4"><text:span text:style-name="T1">responsabile del Settore Ricerca della Scuola Educatori Professionali del Comune di Torino</text:span><text:span text:style-name="T2"> </text:span><text:span text:style-name="T1">(1980-85)</text:span><text:span text:style-name="T3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MS Mincho" svg:font-family="'MS Mincho', 'MS Gothic'" style:font-family-generic="roman"/>
    <style:font-face style:name="Lucida Sans1" svg:font-family="'Lucida Sans'" style:font-family-generic="swiss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true" fo:line-height="100%" fo:orphans="2" fo:widows="2" fo:hyphenation-ladder-count="no-limit" style:vertical-align="auto"/>
      <style:text-properties fo:color="#00000a" style:font-name="Calibri" fo:font-family="Calibri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redefinito_7e_LT_7e_Titel" style:display-name="Predefinito~LT~Titel" style:family="paragraph">
      <style:paragraph-properties fo:margin-left="0cm" fo:margin-right="0cm" fo:margin-top="0cm" fo:margin-bottom="0cm" loext:contextual-spacing="false" fo:line-height="95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575f6d" style:text-outline="false" style:text-line-through-style="none" style:text-line-through-type="none" style:font-name="Lucida Sans Unicode" fo:font-family="'Lucida Sans Unicode'" style:font-family-generic="swiss" style:font-pitch="variable" fo:font-size="24pt" fo:language="it" fo:country="I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4pt" style:language-asian="zh" style:country-asian="CN" style:font-style-asian="normal" style:font-weight-asian="normal" style:font-name-complex="Lucida Sans Unicode" style:font-family-complex="'Lucida Sans Unicode'" style:font-family-generic-complex="swiss" style:font-pitch-complex="variable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ata1" style:family="paragraph" style:parent-style-name="Standard" style:next-style-name="Standard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Aaoeeu" style:family="paragraph">
      <style:paragraph-properties style:line-height-at-least="0.635cm" fo:text-align="justify" style:justify-single-word="false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2" style:display-name="A?eeaoae?aa 2" style:family="paragraph" style:parent-style-name="Standard" style:next-style-name="Standard">
      <style:paragraph-properties fo:text-align="end" style:justify-single-word="false" fo:keep-with-next="always"/>
      <style:text-properties fo:language="en" fo:country="US" fo:font-style="italic" style:font-style-asian="italic"/>
    </style:style>
    <style:style style:name="O_3f_ia_20_eaeiYiio_20_2" style:display-name="O?ia eaeiYiio 2" style:family="paragraph" style:parent-style-name="Standard">
      <style:paragraph-properties fo:text-align="end" style:justify-single-word="false"/>
      <style:text-properties fo:font-size="8pt" fo:language="en" fo:country="US" fo:font-style="italic" style:font-size-asian="8pt" style:font-style-asian="italic"/>
    </style:style>
    <style:style style:name="A_3f_eeaoae_3f_aa_20_1" style:display-name="A?eeaoae?aa 1" style:family="paragraph" style:parent-style-name="Standard" style:next-style-name="Standard">
      <style:paragraph-properties fo:text-align="end" style:justify-single-word="false" fo:keep-with-next="always"/>
      <style:text-properties fo:language="en" fo:country="US" fo:font-weight="bold" style:font-weight-asian="bold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margin-top="0.423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SimSun2" style:font-family-asian="SimSun" style:font-pitch-asian="variable" style:font-size-asian="24pt" style:font-weight-asian="bold" style:font-name-complex="Lucida Sans2" style:font-family-complex="'Lucida Sans'" style:font-family-generic-complex="swiss" style:font-pitch-complex="variable" style:font-size-complex="24pt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Page_20_Number" style:display-name="Page Number" style:family="text" style:parent-style-name="Carattere_20_predefinito_20_paragrafo"/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7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7z0" style:family="text">
      <style:text-properties fo:font-variant="normal" fo:text-transform="none" fo:color="#333333" style:font-name="Symbol1" fo:font-family="Symbol" style:font-charset="x-symbol" fo:font-size="9pt" fo:letter-spacing="normal" style:font-size-asian="9pt" style:font-name-complex="OpenSymbol" style:font-family-complex="OpenSymbol, 'Arial Unicode MS'" style:font-pitch-complex="variable" style:font-size-complex="9pt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6z0" style:family="text">
      <style:text-properties style:use-window-font-color="true" style:font-name="Symbol1" fo:font-family="Symbol" style:font-charset="x-symbol" fo:font-size="9pt" style:font-size-asian="9pt" style:font-name-complex="OpenSymbol" style:font-family-complex="OpenSymbol, 'Arial Unicode MS'" style:font-pitch-complex="variable" style:font-size-complex="9pt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5z0" style:family="text">
      <style:text-properties style:use-window-font-color="true" style:font-name="Symbol1" fo:font-family="Symbol" style:font-charset="x-symbol" fo:font-size="9pt" style:letter-kerning="false" style:font-size-asian="9pt" style:font-name-complex="OpenSymbol" style:font-family-complex="OpenSymbol, 'Arial Unicode MS'" style:font-pitch-complex="variable" style:font-size-complex="9pt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4z0" style:family="text">
      <style:text-properties style:use-window-font-color="true" style:font-name="Symbol1" fo:font-family="Symbol" style:font-charset="x-symbol" fo:font-size="9pt" style:letter-kerning="false" style:font-size-asian="9pt" style:font-name-complex="OpenSymbol" style:font-family-complex="OpenSymbol, 'Arial Unicode MS'" style:font-pitch-complex="variable" style:font-size-complex="9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9pt" fo:language="it" fo:country="IT" style:font-name-asian="MS Mincho" style:font-family-asian="'MS Mincho', 'MS Gothic'" style:font-family-generic-asian="roman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Garena </meta:initial-creator>
    <meta:creation-date>2020-10-24T09:24:27.198000000</meta:creation-date>
    <dc:date>2020-10-24T09:26:13.862000000</dc:date>
    <dc:creator>G.Garena </dc:creator>
    <meta:editing-duration>PT1M47S</meta:editing-duration>
    <meta:editing-cycles>1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15" meta:word-count="320" meta:character-count="2282" meta:non-whitespace-character-count="1973"/>
  </office:meta>
</office:document-meta>
</file>