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2.039cm"/>
        </style:tab-stops>
        <style:background-image/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2.039cm"/>
        </style:tab-stops>
        <style:background-image/>
      </style:paragraph-properties>
      <style:text-properties fo:color="#333333" fo:font-size="12pt" fo:font-weight="normal" fo:background-color="#eeeee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Corpo_20_del_20_testo_20_31">
      <style:text-properties fo:font-size="12pt" fo:font-weight="normal" style:font-size-asian="12pt" style:font-weight-asian="normal" style:font-weight-complex="normal"/>
    </style:style>
    <style:style style:name="P15" style:family="paragraph" style:parent-style-name="Corpo_20_del_20_testo_20_31">
      <style:text-properties fo:font-weight="normal" style:font-weight-asian="normal" style:font-weight-complex="normal"/>
    </style:style>
    <style:style style:name="P16" style:family="paragraph" style:parent-style-name="Heading_20_2">
      <style:text-properties fo:font-size="12pt" fo:font-weight="normal" style:font-size-asian="12pt" style:font-weight-asian="normal" style:font-weight-complex="normal"/>
    </style:style>
    <style:style style:name="P17" style:family="paragraph" style:parent-style-name="Heading_20_1">
      <style:text-properties fo:font-size="12pt" fo:font-weight="normal" style:font-size-asian="12pt" style:font-weight-asian="normal" style:font-weight-complex="normal"/>
    </style:style>
    <style:style style:name="P18" style:family="paragraph" style:parent-style-name="Heading_20_1">
      <style:text-properties fo:font-weight="normal" style:font-weight-asian="normal" style:font-weight-complex="normal"/>
    </style:style>
    <style:style style:name="P19" style:family="paragraph" style:parent-style-name="Text_20_body_20_indent">
      <style:text-properties fo:font-size="12pt" fo:font-weight="normal" style:font-size-asian="12pt" style:font-weight-asian="normal" style:font-weight-complex="normal"/>
    </style:style>
    <style:style style:name="P20" style:family="paragraph" style:parent-style-name="Text_20_body_20_indent">
      <style:text-properties fo:font-weight="normal" style:font-weight-asian="normal" style:font-weight-complex="normal"/>
    </style:style>
    <style:style style:name="P21" style:family="paragraph" style:parent-style-name="Title">
      <style:paragraph-properties fo:margin-left="0cm" fo:margin-right="0.91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Heading_20_4" style:master-page-name="Standard">
      <style:paragraph-properties style:page-number="auto"/>
      <style:text-properties fo:font-weight="normal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text-transform="uppercase" fo:font-size="12pt" style:font-size-asian="12pt"/>
    </style:style>
    <style:style style:name="T4" style:family="text">
      <style:text-properties style:font-size-complex="12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color="#333333" fo:font-size="12pt" fo:background-color="#eeeeee" style:font-size-asian="12pt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>CURRICULUM VITAE ET STUDIORUM</text:h>
      <text:p text:style-name="P7"/>
      <text:h text:style-name="P18" text:outline-level="1"/>
      <text:h text:style-name="P17" text:outline-level="1">DATI ANAGRAFICI</text:h>
      <text:p text:style-name="P7"/>
      <text:h text:style-name="P16" text:outline-level="2">Daniela Carla De Prosperis, coniugata Montato, <text:s/>nata <text:s/>a Torino <text:s/>il 23/11/1955, <text:s/>residente <text:s/>a <text:s/>Torino <text:s/>in via Paisiello 14 <text:s/>- cell 3472232765 – E-Mail: deprosperis@ yahoo.com</text:h>
      <text:p text:style-name="P3"/>
      <text:h text:style-name="P17" text:outline-level="1">TITOLI</text:h>
      <text:p text:style-name="P7"/>
      <text:p text:style-name="P3">Laureata presso l’Università degli Studi di Torino in FILOSOFIA con indirizzo psicologico nell’anno 1979 con una tesi <text:s/>in Psicologia generale <text:s/>dal titolo: “Il pianto” e punti 106/110;</text:p>
      <text:p text:style-name="P3"><text:s/></text:p>
      <text:p text:style-name="P3">laureata in PSICOLOGIA presso l’Università degli Studi di Torino nell’anno 1996 con tesi di ricerca riguardante “Il bullismo nella scuola media inferiore” e punti 110/110;</text:p>
      <text:p text:style-name="P3"/>
      <text:p text:style-name="P3">ha frequentato nel 1979 i seminari di IPNOSI MEDICA tenuti dal prof. Franco Granone <text:s/>e nel 1997 il <text:s/>secondo anno del corso di Ipnosi tenuto presso il centro Rebaudengo di Torino;</text:p>
      <text:p text:style-name="P3"/>
      <text:p text:style-name="P3">ha conseguito nel 1988 l’abilitazione all’insegnamento per la classe di concorso LVII - Italiano, Storia, Ed. Civica, Geografia;</text:p>
      <text:p text:style-name="P3"/>
      <text:p text:style-name="P8"><text:span text:style-name="T1">ha frequentato dal 1991 al 1995 il corso quadriennale di formazione in </text:span><text:span text:style-name="T1">PSICOTERAPIA FAMILIARE SISTEMICA</text:span><text:span text:style-name="T1"> presso il polo formativo ETEROPOIESI di Torino superando l’esame finale col punteggio di 30/30;</text:span></text:p>
      <text:p text:style-name="P3"/>
      <text:p text:style-name="P3">è iscritta dal 26/4/1999 all’Albo degli psicologi <text:s/>del Piemonte con il nr.2311;</text:p>
      <text:p text:style-name="P3"/>
      <text:p text:style-name="P3">è iscritta <text:s text:c="2"/>dal 1999 <text:s/>all’ AIMS (Associazione Italiana Mediatori Sistemici);</text:p>
      <text:p text:style-name="P12"/>
      <text:p text:style-name="P8"><text:span text:style-name="T1">è abilitata <text:s/>dall’ottobre 1999 all’esercizio della </text:span><text:span text:style-name="T1">psicoterapia</text:span><text:span text:style-name="T1"> </text:span><text:span text:style-name="T1">;</text:span></text:p>
      <text:p text:style-name="P3"/>
      <text:p text:style-name="P3"/>
      <text:p text:style-name="P3">PUBBLICAZIONI</text:p>
      <text:p text:style-name="P3"/>
      <text:p text:style-name="P3">“Da Cupido a Internet”- <text:s/>Supplemento al n°1 del 2002 Rivista MAIEUSIS .</text:p>
      <text:p text:style-name="P3"/>
      <text:p text:style-name="P3">CONOSCENZE INFORMATICHE E LINGUISTICHE</text:p>
      <text:p text:style-name="P8"><text:span text:style-name="T1">Buone conoscenze di </text:span><text:span text:style-name="T1">Word – Window – Excel</text:span></text:p>
      <text:p text:style-name="P8"><text:span text:style-name="T1">Ottima conoscenza <text:s text:c="2"/></text:span><text:span text:style-name="T1">Francese</text:span><text:span text:style-name="T1"> – Buona <text:s/>conoscenza </text:span><text:span text:style-name="T1">Spagnolo </text:span><text:span text:style-name="T1"><text:s/>- Sufficiente conoscenza </text:span><text:span text:style-name="T1">Inglese</text:span></text:p>
      <text:p text:style-name="P3"/>
      <text:h text:style-name="P17" text:outline-level="1">ESPERIENZE LAVORATIVE</text:h>
      <text:p text:style-name="P2"/>
      <text:p text:style-name="P3">ha lavorato in qualità di INSEGNANTE di ruolo di LETTERE dal 1985 al 1997;</text:p>
      <text:p text:style-name="P3"/>
      <text:p text:style-name="P3">è stata utilizzata in qualità di INSEGNANTE DI SOSTEGNO <text:s/>dal 1993 al 1996;</text:p>
      <text:p text:style-name="P3"/>
      <text:p text:style-name="P8"><text:span text:style-name="T1">ha svolto attività di </text:span><text:span text:style-name="T1">SUPERVISIONE <text:s/>SISTEMICA</text:span><text:span text:style-name="T1"> presso la Cooperativa “La Testarda” di Torino nell’anno 1996;</text:span></text:p>
      <text:p text:style-name="P3"/>
      <text:p text:style-name="P8"><text:span text:style-name="T1">ha svolto attività di </text:span><text:span text:style-name="T1">CONSULENZA </text:span><text:span text:style-name="T1">per la ristrutturazione organizzativa di <text:s/></text:span><text:span text:style-name="T1">UFFICI PUBBLICI</text:span><text:span text:style-name="T1"> nell’anno 1997/98;</text:span></text:p>
      <text:p text:style-name="P3"><text:soft-page-break/></text:p>
      <text:p text:style-name="P20"><text:span text:style-name="T1">ha svolto <text:s/>negli anni 1996/2004 attività di </text:span><text:span text:style-name="T1">FORMAZIONE e AGGIORNAMENTO</text:span><text:span text:style-name="T1"> per il </text:span><text:span text:style-name="T1">PERSONALE NON DOCENTE</text:span><text:span text:style-name="T1"> della scuola su tematiche relative </text:span><text:span text:style-name="T1">all’organizzazione e alla comunicazione;</text:span></text:p>
      <text:p text:style-name="P19"/>
      <text:p text:style-name="P8"><text:span text:style-name="T1">ha svolto </text:span><text:span text:style-name="T1">corsi di formazione</text:span><text:span text:style-name="T1"> nel 2004 e 2005 <text:s/>per Care &amp; Spa Consulting sulla </text:span><text:span text:style-name="T1">Comunicazione e la vendita;</text:span></text:p>
      <text:p text:style-name="P3"/>
      <text:p text:style-name="P8"><text:span text:style-name="T1">ha svolto negli anni 1996/2014 attività di </text:span><text:span text:style-name="T1">FORMAZIONE e AGGIORNAMENTO</text:span><text:span text:style-name="T1"> per </text:span><text:span text:style-name="T1">INSEGNANTI DI SCUOLA MATERNA, ELEMENTARE, MEDIA INFERIORE E SUPERIORE</text:span><text:span text:style-name="T1">, </text:span><text:span text:style-name="T1">DIRETTORI DIDATTICI E PRESIDI</text:span><text:span text:style-name="T1"> <text:s/>delle scuole pubbliche e private sulle seguenti tematiche:</text:span></text:p>
      <text:p text:style-name="P14">osservazione – <text:s/>nuovi <text:s text:c="2"/>strumenti <text:s text:c="2"/>di <text:s text:c="2"/>valutazione <text:s/>– <text:s text:c="2"/>comunicazione <text:s text:c="2"/>– <text:s text:c="2"/>dinamiche <text:s text:c="2"/>relazionali –ascolto <text:s/>- <text:s/>dinamiche <text:s/>di <text:s/>gruppo – Ricerca-Azione – ricerca della Qualità – problematiche adolescenziali – aggressività da problema a risorsa <text:s/>– bullismo - comunicazione non verbale – amore per la lettura – scrittura creativa- bisogni degli insegnanti e degli allievi – PNL – ansie e paure dei bambini e degli adulti – <text:s/>metodologie per la discussione e gestione delle riunioni – self-help – utilizzo comunicativo della metafora - analisi delle organizzazioni - autonomia scolastica – continuità <text:s/>- accoglienza – figure obiettivo- tecnica del problem-solving- apprendimento cooperativo –educazione all’affettività e alla sessualità - teoria intelligenze multiple.</text:p>
      <text:p text:style-name="P14"/>
      <text:p text:style-name="P15"><text:span text:style-name="T1">ha svolto e svolge attività di </text:span><text:span text:style-name="T1">SUPERVISIONE SU CASI DIFFICILI</text:span><text:span text:style-name="T1"> ad insegnanti di scuole elementari e medie;</text:span></text:p>
      <text:p text:style-name="P3"/>
      <text:p text:style-name="P3">ha svolto <text:s/>negli anni 1996/2018 CONFERENZE E CORSI RIVOLTI AI GENITORI sulle seguenti tematiche:</text:p>
      <text:p text:style-name="P14">comunicazione efficace – ciclo evolutivo della famiglia – rapporto con gli adolescenti – passaggio dall’infanzia all’adolescenza - <text:s/>bisogni degli adulti e dei bambini – sviluppo evolutivo e crescita – educazione affettiva e sessuale – conflitto e mediazione – <text:s/>trasgressione nell’adolescenza – bullismo- difficoltà di apprendimento – valutazione- relazione scuola-famiglia- nuove famiglie- essere nonni oggi.</text:p>
      <text:p text:style-name="P14"/>
      <text:p text:style-name="P15"><text:span text:style-name="T1">ha svolto <text:s/>dal 1999 al 2006 </text:span><text:span text:style-name="T1">CORSI PER RAGAZZI</text:span><text:span text:style-name="T1"> <text:s/>di <text:s/></text:span><text:span text:style-name="T1">EDUCAZIONE ALL’AFFETTIVITA’ E</text:span><text:span text:style-name="T1"> </text:span><text:span text:style-name="T1">ALLA SESSUALITA’</text:span><text:span text:style-name="T1"> presso la scuola media Michele Rua di Torino, la scuola media di Pino <text:s/>T.se, la scuola media di Ferriera, di Buttigliera, la scuola media privata <text:s/>del Santo Spirito di Acqui Terme, la scuola Superiore S.Giuseppe di Torino, la scuola media e superiore Maria Ausiliatrice di Torino, scuola media “Gobetti” di Rivoli;</text:span></text:p>
      <text:p text:style-name="P14"/>
      <text:p text:style-name="P15"><text:span text:style-name="T1">ha realizzato in ambito scolastico </text:span><text:span text:style-name="T1">PROGETTI </text:span><text:span text:style-name="T1">per la prevenzione delle </text:span><text:span text:style-name="T1">prepotenze, per “l’accoglienza” degli alunni , per la gestione delle ansie, per l’educazione sessuale, per la gestione e l’espressione delle emozioni, per l’orientamento;</text:span></text:p>
      <text:p text:style-name="P3"/>
      <text:p text:style-name="P8"><text:span text:style-name="T1">ha svolto <text:s/>nel 1998 </text:span><text:span text:style-name="T1">CORSI rivolti ad EDUCATORI</text:span><text:span text:style-name="T1"> per la Provincia di Novara in relazione alla </text:span><text:span text:style-name="T1">prevenzione del disagio;</text:span></text:p>
      <text:p text:style-name="P3"/>
      <text:p text:style-name="P8"><text:span text:style-name="T1">ha svolto attivita’ di </text:span><text:span text:style-name="T1">SELEZONE DEL PERSONALE <text:s/></text:span><text:span text:style-name="T1">per la Societa’ Azimuth di Milano <text:s/>negli anni 1997 e 1999;</text:span></text:p>
      <text:p text:style-name="P3"/>
      <text:p text:style-name="P8"><text:span text:style-name="T1">ha <text:s/>realizzato presso l’Ist. Rebaudengo di Torino il progetto e partecipato in qualità di docente <text:s/>al </text:span><text:span text:style-name="T1">CORSO <text:s/>di formazione</text:span><text:span text:style-name="T1"> per </text:span><text:span text:style-name="T1">CONDUTTORI DI GRUPPI DI MUTUO- AUTO- AIUTO</text:span><text:span text:style-name="T1"> <text:s/>per il Comune di Torino nell’anno 1998/99;</text:span></text:p>
      <text:p text:style-name="P3"/>
      <text:p text:style-name="P8"><text:span text:style-name="T1">partecipa alla formazione <text:s/>e </text:span><text:span text:style-name="T1">SUPERVISIONA GRUPPI DI AUTO-MUTUO-AIUTO</text:span><text:span text:style-name="T1"> in ambito </text:span><text:soft-page-break/><text:span text:style-name="T1">scolastico e sociale;</text:span></text:p>
      <text:p text:style-name="P3"/>
      <text:p text:style-name="P8"><text:span text:style-name="T1">ha <text:s/>realizzato il progetto e partecipato in qualità di docente <text:s/>al corso per <text:s/></text:span><text:span text:style-name="T1">MEDIATORI SCOLASTICI</text:span><text:span text:style-name="T1"> <text:s/>realizzato dal COSPES di Torino, con riconoscimento della Regione Piemonte, nel 1999;</text:span></text:p>
      <text:p text:style-name="P3"/>
      <text:p text:style-name="P8"><text:span text:style-name="T1">ha svolto un </text:span><text:span text:style-name="T1">seminario di formazione presso la DITTA</text:span><text:span text:style-name="T1"> Piumatti di Carmagnola relativo alla </text:span><text:span text:style-name="T3">motivazione nel lavoro e alla realizzazione di un’organizzazione capace di apprendere;</text:span></text:p>
      <text:p text:style-name="P3"/>
      <text:p text:style-name="P8"><text:span text:style-name="T1">ha partecipato in qualità di </text:span><text:span text:style-name="T3">docente di sociologia e psicologia</text:span><text:span text:style-name="T1"> al progetto SIGERICO </text:span><text:span text:style-name="T3">– </text:span><text:span text:style-name="T3">formazione per operatore servizi privati alla famiglia</text:span><text:span text:style-name="T3"> </text:span><text:span text:style-name="T1">– in Alessandria;</text:span></text:p>
      <text:p text:style-name="P3"/>
      <text:p text:style-name="P8"><text:span text:style-name="T1">ha gestito dall’anno 99 al 2005 </text:span><text:span text:style-name="T3">sportelli di ascolto docenti <text:s/>- genitori-ragazzi </text:span><text:span text:style-name="T1"><text:s text:c="2"/>presso la Sc. Elementare “Mazzini” di Torino <text:s/>e dal 2001 al 2003 presso la scuola elementare “Carducci” di Alessandria e dal <text:s/>2002 presso le scuole Viotti e Sabin di Torino, nel 2004-2005 presso l’Istituto Superiore “Birago” di Torino;</text:span></text:p>
      <text:p text:style-name="P3"/>
      <text:p text:style-name="P8"><text:span text:style-name="T1">ha realizzato nell’anno scol. 99/2002 per il </text:span><text:span text:style-name="T3">Comune di Torino</text:span><text:span text:style-name="T1"> <text:s/>- Progetto CALEIDOS</text:span><text:span text:style-name="T1"> - proposte per le scuole dell’obbligo – le attività: “Metafore e altri racconti” e “Comunichempatiamo”, “Organizzarsi, lavorare e star bene in gruppo”;</text:span></text:p>
      <text:p text:style-name="P3"/>
      <text:p text:style-name="P8"><text:span text:style-name="T1">ha realizzato nell’anno scol. 2003/2004 per il </text:span><text:span text:style-name="T3">Comune di Torino</text:span><text:span text:style-name="T1"> </text:span><text:span text:style-name="T1"><text:s/>un progetto di formazione per i </text:span><text:span text:style-name="T1">RAGAZZI DEL 2006</text:span><text:span text:style-name="T1"> relativo alla comunicazione efficace;</text:span></text:p>
      <text:p text:style-name="P3"><text:s/></text:p>
      <text:p text:style-name="P8"><text:span text:style-name="T1">ha <text:s/>tenuto, come <text:s/>appartenente <text:s/>al <text:s/>Gruppo <text:s/>Itaca <text:s/>Progetti <text:s/>- coop. SEA, <text:s text:c="3"/>un corso di </text:span><text:span text:style-name="T3">formazione</text:span><text:span text:style-name="T3"> </text:span><text:span text:style-name="T1">relativo alla <text:s/></text:span><text:span text:style-name="T3">valutazione</text:span><text:span text:style-name="T1">, tenutosi <text:s/>presso le Scuole dell’obbligo italiane ad </text:span><text:span text:style-name="T3">Addis Abeba</text:span><text:span text:style-name="T1">, con il patrocinio del </text:span><text:span text:style-name="T3">Ministero degli Affari Esteri</text:span><text:span text:style-name="T1">;</text:span></text:p>
      <text:p text:style-name="P3"/>
      <text:p text:style-name="P8"><text:span text:style-name="T1">ha <text:s/>svolto, come <text:s/>appartenente <text:s/>al <text:s/>Gruppo <text:s/>Itaca <text:s/>Progetti <text:s/>- coop. SEA, <text:s/>docenza <text:s/>nel <text:s/>corso di <text:s/></text:span><text:span text:style-name="T3">formazione</text:span><text:span text:style-name="T1"> organizzato dal </text:span><text:span text:style-name="T3">Provveditorato agli Studi di Vercelli</text:span><text:span text:style-name="T1"> nell’anno 2000 per le </text:span><text:span text:style-name="T3">figure obiettivo</text:span><text:span text:style-name="T1"> della relativa provincia <text:s/>sulle tematiche <text:s/>inerenti alla comunicazione e all’organizzazione;</text:span></text:p>
      <text:p text:style-name="P3"/>
      <text:p text:style-name="P8"><text:span text:style-name="T1">ha svolto negli anni 2000-2001 attività di </text:span><text:span text:style-name="T3">docenza</text:span><text:span text:style-name="T1"> </text:span><text:span text:style-name="T1">per gli ambiti </text:span><text:span text:style-name="T3">Professionalità e Metodologia</text:span><text:span text:style-name="T1"> nel </text:span><text:span text:style-name="T3">Corso Polivalente per insegnanti di sostegno</text:span><text:span text:style-name="T1"> </text:span><text:span text:style-name="T1">organizzato a Genova </text:span><text:span text:style-name="T3">dall’Università di Torvergata;</text:span></text:p>
      <text:p text:style-name="P3"/>
      <text:p text:style-name="P8"><text:span text:style-name="T1">ha svolto negli anni 2000-2006 attività di gruppi di </text:span><text:span text:style-name="T3">formazione e supervisione</text:span><text:span text:style-name="T1"> per</text:span><text:span text:style-name="T1"> </text:span><text:span text:style-name="T3">educatori </text:span><text:span text:style-name="T3"><text:s/></text:span><text:span text:style-name="T1">(Cooperativa ET- Progetto “Tribù che balla” – Comunità residenziale Casetta Andrea di Torino);</text:span></text:p>
      <text:p text:style-name="P3"/>
      <text:p text:style-name="P8"><text:span text:style-name="T1">ha svolto <text:s/>e svolge dal <text:s/>1996 ad oggi attività di </text:span><text:span text:style-name="T1">FORMAZIONE - </text:span><text:span text:style-name="T3">psicoterapia e consulenza familiare</text:span><text:span text:style-name="T1"> presso l’Istituto Rebaudengo di Torino - <text:s/>oggi sotto SALES</text:span></text:p>
      <text:p text:style-name="P5"/>
      <text:p text:style-name="P5">Presso l'Università IUSTO di Torino è <text:s/>stato DOCENTE nel 2007-2008 nel <text:s/>MASTER <text:s/>di di I°livello <text:s text:c="2"/>in Peth-terapy per la materia Psicologia della comunicazione;</text:p>
      <text:p text:style-name="P5"/>
      <text:p text:style-name="P21"><text:span text:style-name="T4">Presso la stessa Università è <text:s/>stato DOCENTE </text:span><text:span text:style-name="T4">nel 2008-2009</text:span><text:span text:style-name="T4"> nel <text:s/>Master di I°livello in Documentarismo </text:span><text:span text:style-name="T5">La nuova frontiera della comunicazione per immagini </text:span><text:span text:style-name="T4">per la materia Psicologia della comunicazione;</text:span></text:p>
      <text:p text:style-name="P1"/>
      <text:p text:style-name="P8"><text:soft-page-break/><text:span text:style-name="T2">Ha partecipato in qualità di </text:span><text:span text:style-name="T2">docente</text:span><text:span text:style-name="T2"> nel 2008 <text:s/>e nel 2009 al corso di </text:span><text:span text:style-name="T2">formazione per architetti ed </text:span><text:span text:style-name="T2">agronomi</text:span><text:span text:style-name="T2"> “Progettare con i fiori di SANREMO”;</text:span></text:p>
      <text:p text:style-name="P5"/>
      <text:p text:style-name="P8"><text:span text:style-name="T2">Dal 2010 al 2012 <text:s/>è stata <text:s/>docente presso </text:span><text:span text:style-name="T2">l’Università Popolare di Torino </text:span><text:span text:style-name="T2"><text:s/>sul tema “</text:span><text:span text:style-name="T2">Il ciclo vitale della famiglia”;</text:span></text:p>
      <text:p text:style-name="P5"/>
      <text:p text:style-name="P8"><text:span text:style-name="T2">Nel 2010 ha partecipato in <text:s/>qualità di </text:span><text:span text:style-name="T2">docente </text:span><text:span text:style-name="T2">al progetto P.A.S.S. nell’ambito del Piano Fapi sui temi: “</text:span><text:span text:style-name="T2">I processi comunicativi nel team assistenziale:modalità e strumenti per la comunicazione efficace” e “La relazione d’aiuto all’assistito: la comunicazione con il paziente e per il paziente”</text:span><text:span text:style-name="T2">svoltosi presso la</text:span><text:span text:style-name="T2"> Casa di Riposo “San Giovanni di Dio” in Balzola;</text:span></text:p>
      <text:p text:style-name="P5"/>
      <text:p text:style-name="P8"><text:span text:style-name="T2">Nel 2011 ha partecipato in <text:s/>qualità di docente al progetto P.A.S.S. nell’ambito del Piano Fapi sul tema” </text:span><text:span text:style-name="T2">l’autobiografia come processo formativo nella terza età”</text:span><text:span text:style-name="T2">, presso la </text:span><text:span text:style-name="T2">Casa di Riposo “San Giovanni di Dio” in Balzola;</text:span></text:p>
      <text:p text:style-name="P8"/>
      <text:p text:style-name="P13">Presso l’Istituto Flora ha svolto nel 2010 -2011 <text:s/>corsi di formazione rivolti a docenti e genitori sul tema “Responsabilità educativa: non lasciamoli crescere da soli”;</text:p>
      <text:p text:style-name="P8"><text:span text:style-name="T2">Presso </text:span><text:span text:style-name="T2">L’Istituto Sacra Famiglia</text:span><text:span text:style-name="T2"> di Torino nel 2010-2011 ha svolto una serie di <text:s/>incontri rivolti ai </text:span><text:span text:style-name="T2">genitori</text:span><text:span text:style-name="T2"> ;</text:span></text:p>
      <text:p text:style-name="P5"/>
      <text:p text:style-name="P8"><text:span text:style-name="T2">Presso</text:span><text:span text:style-name="T2"> l’Istituto comprensivo “Matteotti” di Rivoli</text:span><text:span text:style-name="T2"> nel 2011 ha svolto un incontro rivolto ai genitori sulla relazione genitori-figli;</text:span></text:p>
      <text:p text:style-name="P5"/>
      <text:p text:style-name="P9"><text:span text:style-name="T2">Presso la stessa Università è <text:s/>stato </text:span><text:span text:style-name="T2">DOCENTE nei MASTER</text:span><text:span text:style-name="T2"> di Pet-therapy e per documentaristi per la materia </text:span><text:span text:style-name="T2">Psicologia della comunicazione;</text:span></text:p>
      <text:p text:style-name="P9"/>
      <text:p text:style-name="P10"><text:span text:style-name="T6">DOCENTE <text:s/>nel 2009 <text:s/>e nel 2010 <text:s/>in qualità di professore a contratto presso <text:s/>la Facoltà di scienze dell'educazione di Torino per il </text:span><text:span text:style-name="T6">Master</text:span><text:span text:style-name="T6"> di I livello <text:s/>"</text:span><text:span text:style-name="T6">Esperto dei processi educativi in adolescenza"</text:span><text:span text:style-name="T6">.</text:span></text:p>
      <text:p text:style-name="P11"/>
      <text:p text:style-name="P8"><text:span text:style-name="T2">Per</text:span><text:span text:style-name="T2"> l’Ufficio Scolastico Provinciale di Torino</text:span><text:span text:style-name="T2"> nel 2011 ha svolto un corso </text:span><text:span text:style-name="T2">di formazione ai formatori <text:s/></text:span><text:span text:style-name="T2">relativo <text:s/></text:span><text:span text:style-name="T2">agli </text:span><text:span text:style-name="T7">ASPETTI COMUNICATIVO-RELAZIONALI E DINAMICHE DI GRUPPO;</text:span></text:p>
      <text:p text:style-name="P5"/>
      <text:p text:style-name="P8"><text:span text:style-name="T1">Presso l’ASL di Savona nel 2012 <text:s/>ha svolto un corso di formazione e laboratorio” </text:span><text:span text:style-name="T2">La</text:span><text:span text:style-name="T8"> </text:span><text:span text:style-name="T2">narrazione autobiografica come progetto di cura nei pazienti uremici cronici”;</text:span></text:p>
      <text:p text:style-name="P8"/>
      <text:p text:style-name="P8"><text:span text:style-name="T2">Presso l’Istituto Vittone di Chieri ha svolto nel 2011 un corso di formazione ai docenti dal titolo: </text:span><text:span text:style-name="T2">Comunicazione:porta d’ingresso della relazione;</text:span></text:p>
      <text:p text:style-name="P5"/>
      <text:p text:style-name="P8"><text:span text:style-name="T2">Presso lo stesso nel 2011 <text:s/>ha svolto un progetto di formazione agli </text:span><text:span text:style-name="T2">alunni in situazioni problematiche;</text:span></text:p>
      <text:p text:style-name="P5"/>
      <text:p text:style-name="P8"><text:span text:style-name="T2">Presso lo stesso nel 2012 ha svolto un progetto di </text:span><text:span text:style-name="T2">formazione ai docenti</text:span><text:span text:style-name="T2"> sul tema delle </text:span><text:span text:style-name="T2">“Intelligenze multiple”. <text:s/></text:span></text:p>
      <text:p text:style-name="P5"/>
      <text:p text:style-name="P8"><text:span text:style-name="T2">Presso </text:span><text:span text:style-name="T2">l’Associazione Alma Mater e altre associazioni di donne </text:span><text:span text:style-name="T2"><text:s/>ha svolto dal 2013 al 2015 </text:span><text:span text:style-name="T2">laboratori ludico-motori</text:span><text:span text:style-name="T2"> rivolti ad adulti sui </text:span><text:span text:style-name="T2">temi del femminile ed i suoi archetipi.</text:span></text:p>
      <text:p text:style-name="P3"/>
      <text:p text:style-name="P5">Nel 2013 – 2015- ha tenuto <text:s/>presso IUSTO il <text:s/>laboratorio EPG – Lo psicologo nei contesti lavorativi – conoscere e lavorare all’interno della scuola .</text:p>
      <text:p text:style-name="P5"/>
      <text:p text:style-name="P5">Negli anni 2017 e 2018 ha tenuto <text:s/>presso IUSTO il laboratorio EPG – Progettare la formazione –</text:p>
      <text:p text:style-name="P5"><text:soft-page-break/></text:p>
      <text:p text:style-name="P8"><text:span text:style-name="T2">Nel</text:span><text:span text:style-name="T2"> </text:span><text:span text:style-name="T2">2014-2015</text:span><text:span text:style-name="T2"> </text:span><text:span text:style-name="T2">presso</text:span><text:span text:style-name="T2"> IUSTO</text:span><text:span text:style-name="T2"> <text:s/>è stata </text:span><text:span text:style-name="T2">DOCENTE</text:span><text:span text:style-name="T2"> per la materia <text:s/></text:span><text:span text:style-name="T2">Psicologia dell’apprendimento e della formazione – <text:s text:c="2"/></text:span><text:span text:style-name="T2">Laurea Magistrale corso w.e. </text:span></text:p>
      <text:p text:style-name="P8"/>
      <text:p text:style-name="P8"><text:span text:style-name="T2">Dal 2005 al 2014 e’ DOCENTE STABILIZZATO presso l’Università SSF Rebaudengo di Torino (oggi IUSTO) sede affiliata all’UPS per la materia Psicologia della coppia e della famiglia, sia nel corso settimanale che nel w.e. - Laurea triennale.</text:span></text:p>
      <text:p text:style-name="P8"><text:span text:style-name="T2"/></text:p>
      <text:p text:style-name="P8"><text:span text:style-name="T2">Dal 2014 ad oggi svolge lo stesso incarico in qualità di docente INVITATO.</text:span></text:p>
      <text:p text:style-name="P5"/>
      <text:p text:style-name="P8"><text:span text:style-name="T2">Presso la stessa sede ha svolto dal 2005 al 2010 <text:s/>il ruolo di </text:span><text:span text:style-name="T2">Vicepreside.</text:span></text:p>
      <text:p text:style-name="P5"/>
      <text:p text:style-name="P8"><text:span text:style-name="T1">D</text:span><text:span text:style-name="T1">al 2007 a oggi è DOCENTE presso la <text:s/>SCUOLA DI PSICOTERAPIA SISTEMICA ETEROPOIESI DI <text:s/>TORINO;</text:span></text:p>
      <text:p text:style-name="P3"/>
      <text:p text:style-name="P5">Dal 2014 al 2017 <text:s/>è membro del comitato scientifico dell’ITAT scuola di specializzazione clinica di analisi transazionale;</text:p>
      <text:p text:style-name="P6"/>
      <text:p text:style-name="P4">Dal 2012 al 2017 <text:s/>ha collaborato con l’Associazione Punto Psiche <text:s/>di Torino. </text:p>
      <text:p text:style-name="P4"/>
      <text:p text:style-name="P4">Nel 2018 ha partecipato in qualità di relatore ai <text:s/>seguenti convegni:</text:p>
      <text:p text:style-name="P4"/>
      <text:p text:style-name="P5">"Workshop in dialisi peritoneale" presso il Consorzio universitario di Nuoro, sul tema: "La medicina narrativa";</text:p>
      <text:p text:style-name="P4"/>
      <text:p text:style-name="P4"><text:s/>" Lo sviluppo del territorio nelle città del buon vivere" presso il Comune di Usseglio, sul tema: "La gestione della complessità";</text:p>
      <text:p text:style-name="P4"/>
      <text:p text:style-name="P4">Nel 2018 ha realizzato un corso di formazione <text:s/>per operatori sulla <text:s/>"comunicazione efficace" <text:s/>e <text:s/>un corso su "l’autobiografia come processo formativo nella terza età”, <text:s/>presso Fondazione Quaranta RSA <text:s text:c="2"/>di Carignano.</text:p>
      <text:p text:style-name="P4"/>
      <text:p text:style-name="P4">Nel <text:s/>dicembre 2018 ha realizzato intervento di consulenza e rilevazione dei bisogni presso Clinica Odontoiatrica <text:s/>di Feltre e Fiera di Primiero</text:p>
      <text:p text:style-name="P4"/>
      <text:p text:style-name="P4"/>
      <text:p text:style-name="P4"/>
      <text:p text:style-name="P4">31/12/2018 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size-asian="12pt" style:font-name-complex="Lucida Sans Unicod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27S</meta:editing-duration>
    <meta:editing-cycles>15</meta:editing-cycles>
    <meta:generator>OpenOffice/4.1.1$Win32 OpenOffice.org_project/411m6$Build-9775</meta:generator>
    <dc:date>2018-12-30T12:57:12.61</dc:date>
    <dc:creator>daniela de prosperis</dc:creator>
    <meta:document-statistic meta:table-count="0" meta:image-count="0" meta:object-count="0" meta:page-count="5" meta:paragraph-count="80" meta:word-count="1771" meta:character-count="11990"/>
    <meta:user-defined meta:name="Info 1"/>
    <meta:user-defined meta:name="Info 2"/>
    <meta:user-defined meta:name="Info 3"/>
    <meta:user-defined meta:name="Info 4"/>
  </office:meta>
</office:document-meta>
</file>